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ingetrokken-2021-046649, Wendelnesseweg-Oost 34, 5161Z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is een aanvraag ontvangen voor het bouwen van een schuur op locatie Wendelnesseweg-Oost 34, 5161ZA Sprang-Capelle. De aanvraag is geregistreerd onder zaaknummer 2021-046649. De aanvraag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op 1 oktober 2021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83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Wendelnesseweg-Oost 34, 5161ZA Sprang-Capelle</meta:user-defined>
    <dc:language>nl</dc:language>
    <meta:user-defined meta:name="OVERHEIDop.locatietype/OVERHEIDop.gebiedsmarkering">Punt</meta:user-defined>
    <meta:user-defined meta:name="DC.title">Kennisgeving aanvraag ingetrokken-2021-046649, Wendelnesseweg-Oost 34, 5161ZA Sprang-Capell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33</meta:user-defined>
    <meta:user-defined meta:name="OVERHEIDop.GmbID/DC.identifier">gmb-2021-368333</meta:user-defined>
    <meta:user-defined meta:name="OVERHEIDop.versieInformatie"/>
  </office:meta>
</office:document-meta>
</file>