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on 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astion 8, plaatsen bedrijfsruimte t.b.v. bedrijf aan huis</text:p>
            <text:p text:style-name="last-al">Verzonden 14 oktob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833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33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stion 8 VERLENGEN BESLISTERMIJN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330</meta:user-defined>
    <meta:user-defined meta:name="OVERHEIDop.GmbID/DC.identifier">gmb-2021-368330</meta:user-defined>
    <meta:user-defined meta:name="OVERHEIDop.versieInformatie"/>
  </office:meta>
</office:document-meta>
</file>