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Ransdalerstraat 71 r01, 6311 AX Ransdaal, kadastraal bekend gemeente Klimmen, sectie D, nr. 305 (verzonden 3 februari 2021; zaak 13040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83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710.03 319533.994</meta:user-defined>
    <meta:user-defined meta:name="DC.title">Bekendmaking huisnummerbesluit</meta:user-defined>
    <meta:user-defined meta:name="OVERHEID.PostcodeHuisnummer/OVERHEIDop.postcodeHuisnummer">6311AX 71</meta:user-defined>
    <meta:user-defined meta:name="OVERHEIDop.straatnaam">Ransdalerstraat</meta:user-defined>
    <meta:user-defined meta:name="OVERHEIDop.woonplaats">Ransdaal</meta:user-defined>
    <meta:user-defined meta:name="DCTERMS.W3CDTF/DCTERMS.available">2021-02-08</meta:user-defined>
    <meta:user-defined meta:name="DCTERMS.W3CDTF/OVERHEIDop.jaargang">2021</meta:user-defined>
    <meta:user-defined meta:name="OVERHEIDop.publicationIssue">36833</meta:user-defined>
    <meta:user-defined meta:name="OVERHEIDop.GmbID/DC.identifier">gmb-2021-36833</meta:user-defined>
    <meta:user-defined meta:name="OVERHEIDop.versieInformatie"/>
  </office:meta>
</office:document-meta>
</file>