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gebouw en het bouwen van 6 koopwoningen aan de Vijfmorgen 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ijfmorgen 2, 4284 EA, </text:span>slopen bestaand gebouw en realisering van 6 koopwoningen (3x2^1 kap) inclusief bijbehorende inritten/buitenruimten (OV20210645/6428257); ingekomen op 8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2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lopen van een gebouw en het bouwen van 6 koopwoningen aan de Vijfmorgen 2 in Rijs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28</meta:user-defined>
    <meta:user-defined meta:name="OVERHEIDop.GmbID/DC.identifier">gmb-2021-368328</meta:user-defined>
    <meta:user-defined meta:name="OVERHEIDop.versieInformatie"/>
  </office:meta>
</office:document-meta>
</file>