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incidentele festiviteit aan Bosstraat 88 te Soest</text:p>
      <text:section text:name="zakelijke-mededeling_id1-3-2" text:style-name="zakelijke-mededeling">
        <text:section text:name="zakelijke-mededeling-tekst_id1-3-2-1" text:style-name="zakelijke-mededeling-tekst">
          <text:section text:name="tekst_id1-3-2-1-1" text:style-name="tekst">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SEC kennis gegeven van het ten gehore brengen van versterkte muziek door een DJ in het clubhuis aan de Bosstraat 88  op 13 november 2021 van 20:00 tot 24:00 uur. </text:p>
            <text:p text:style-name="common-al">Voor vragen: mw. J.M. van den van den Berg, 035-6093638, postbus2000@soest.nl.</text:p>
            <text:p text:style-name="last-al">De stukken liggen ter inzage op afspraak bij het omgevingsloket. Voor het maken van een afspraak gaat u naar <text:a xlink:href="http://www.soest.nl/afspraak" xlink:type="simple">www.soest.n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832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2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2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andere melding</meta:user-defined>
    <meta:user-defined meta:name="OVERHEIDop.referentienummer">117208  </meta:user-defined>
    <dc:language>nl</dc:language>
    <meta:user-defined meta:name="OVERHEIDop.locatietype/OVERHEIDop.gebiedsmarkering">Adres</meta:user-defined>
    <meta:user-defined meta:name="DC.title">Melding voor een incidentele festiviteit aan Bosstraat 88 te Soest</meta:user-defined>
    <meta:user-defined meta:name="DCTERMS.W3CDTF/DCTERMS.available">2021-10-20</meta:user-defined>
    <meta:user-defined meta:name="DCTERMS.W3CDTF/OVERHEIDop.jaargang">2021</meta:user-defined>
    <meta:user-defined meta:name="OVERHEIDop.publicationIssue">368322</meta:user-defined>
    <meta:user-defined meta:name="OVERHEIDop.GmbID/DC.identifier">gmb-2021-368322</meta:user-defined>
    <meta:user-defined meta:name="OVERHEIDop.versieInformatie"/>
  </office:meta>
</office:document-meta>
</file>