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1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Grote Noord 118, slopen enkele doorbraken in belendende bouwmuur</text:p>
            <text:p text:style-name="common-al">Verzonden 13 oktober 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32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18 INGETROKKEN 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21</meta:user-defined>
    <meta:user-defined meta:name="OVERHEIDop.GmbID/DC.identifier">gmb-2021-368321</meta:user-defined>
    <meta:user-defined meta:name="OVERHEIDop.versieInformatie"/>
  </office:meta>
</office:document-meta>
</file>