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de achtergevel, Vincent van Goghlaan 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de achtergevel, Vincent van Goghlaan 4 in IJsselstein</text:span>
          </text:p>
            <text:p text:style-name="common-al">De gemeente heeft op 14 okto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Vincent van Goghlaan 4 in IJsselstein met zaaknummer z-21-010148. De gemeente geeft hiermee toestemming voor Het plaatsen van een dakkapel in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verlen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1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1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831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1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1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de achtergevel, Vincent van Goghlaan 4 in IJsselstein</meta:user-defined>
    <meta:user-defined meta:name="DCTERMS.W3CDTF/DCTERMS.available">2021-10-26</meta:user-defined>
    <meta:user-defined meta:name="DCTERMS.W3CDTF/OVERHEIDop.jaargang">2021</meta:user-defined>
    <meta:user-defined meta:name="OVERHEIDop.publicationIssue">368313</meta:user-defined>
    <meta:user-defined meta:name="OVERHEIDop.GmbID/DC.identifier">gmb-2021-368313</meta:user-defined>
    <meta:user-defined meta:name="OVERHEIDop.versieInformatie"/>
  </office:meta>
</office:document-meta>
</file>