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0902</text:p>
            <text:p text:style-name="common-al">Voor de activiteit(en): Bouwen</text:p>
            <text:p text:style-name="common-al">Voor het vergroten van woning Westeind 21 door het plaatsen van een dakkapel aan het voordakvlak op de 1ste verdieping</text:p>
            <text:p text:style-name="common-al">Locatie: Westeind 21</text:p>
            <text:p text:style-name="common-al">Datum ontvangst: 11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83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ind 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10</meta:user-defined>
    <meta:user-defined meta:name="OVERHEIDop.GmbID/DC.identifier">gmb-2021-368310</meta:user-defined>
    <meta:user-defined meta:name="OVERHEIDop.versieInformatie"/>
  </office:meta>
</office:document-meta>
</file>