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aanvraag omgevingsvergunning, Torenstraat 10 en 12, het verbouwen van een bestaand pand tot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krant van 02-02-2021 is per abuis het onderstaande vermeld:</text:p>
            <text:p text:style-name="common-al"/>
            <text:p text:style-name="common-al">Aanvragen OMGEVINGSVERGUNNING</text:p>
            <text:p text:style-name="common-al">Torenstraat 4C t/m 4G, het verbouwen van een bestaand pand tot appartementen, activiteit *1, datum ontvangst, 22-01-2021, zaaknummer 21Z0000101</text:p>
            <text:p text:style-name="common-al"/>
            <text:p text:style-name="common-al">Dit moet zijn:</text:p>
            <text:p text:style-name="common-al">Aanvragen OMGEVINGSVERGUNNING</text:p>
            <text:p text:style-name="common-al">Torenstraat 10 en 12, het verbouwen van een bestaand pand tot appartementen, activiteit *1, datum ontvangst, 22-01-2021, zaaknummer 21Z0000101</text:p>
            <text:p text:style-name="common-al"/>
            <text:p text:style-name="common-al">Informatie over inzage(termijn), reactie, bezwaar- en/of beroepsmogelijkheden vindt u bij de volledige tekst van iedere bekendmaking op <text:a xlink:href="http://www.zeewolde.nl/bekendmakingen" xlink:type="simple">www.zeewolde.nl/bekendmakingen</text:a></text:p>
            <text:p text:style-name="common-al">Contact opnemen met het Publiekscentrum kan natuurlijk ook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6831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1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1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1Z0000101</meta:user-defined>
    <dc:language>nl</dc:language>
    <meta:user-defined meta:name="OVERHEID.EPSG28992/DC.spatial">165560.52 482663.33</meta:user-defined>
    <meta:user-defined meta:name="OVERHEID.EPSG28992/DC.spatial">165563 482669</meta:user-defined>
    <meta:user-defined meta:name="DC.title">Rectificatie, aanvraag omgevingsvergunning, Torenstraat 10 en 12, het verbouwen van een bestaand pand tot appartementen</meta:user-defined>
    <meta:user-defined meta:name="OVERHEID.PostcodeHuisnummer/OVERHEIDop.postcodeHuisnummer">3891BZ 10</meta:user-defined>
    <meta:user-defined meta:name="OVERHEID.PostcodeHuisnummer/OVERHEIDop.postcodeHuisnummer">3891BZ 12</meta:user-defined>
    <meta:user-defined meta:name="OVERHEIDop.straatnaam">Torenstraat</meta:user-defined>
    <meta:user-defined meta:name="OVERHEIDop.straatnaam">Torenstraat</meta:user-defined>
    <meta:user-defined meta:name="OVERHEIDop.woonplaats">Zeewolde</meta:user-defined>
    <meta:user-defined meta:name="OVERHEIDop.woonplaats">Zeewolde</meta:user-defined>
    <meta:user-defined meta:name="DCTERMS.W3CDTF/DCTERMS.available">2021-02-09</meta:user-defined>
    <meta:user-defined meta:name="DCTERMS.W3CDTF/OVERHEIDop.jaargang">2021</meta:user-defined>
    <meta:user-defined meta:name="OVERHEIDop.publicationIssue">36831</meta:user-defined>
    <meta:user-defined meta:name="OVERHEIDop.GmbID/DC.identifier">gmb-2021-36831</meta:user-defined>
    <meta:user-defined meta:name="OVERHEIDop.versieInformatie"/>
  </office:meta>
</office:document-meta>
</file>