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iependaalsedijk 17 in Maarssen – onderhouds - en restauratie werkzaamheden aan huis Door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1 oktober tot en met dinsdag 1 december 2021 de verleende omgevingsvergunning Diependaalsedijk 17 in Maarssen ter inzage ligt.</text:p>
            <text:p text:style-name="common-al">
            <text:span text:style-name="nadrukvet">Inzien</text:span>
          </text:p>
            <text:p text:style-name="common-al">U kunt de verleende omgevingsvergunning (dossiernummer &lt;&gt;) vanaf vanaf woensdag 21 oktober na afspraak (14 0346) inzien bij het Omgevingsloket van de gemeente Stichtse Vecht, Endelhovenlaan 1 in Maarssen (maandag t/m vrijdag van 8:30 tot 17:00 uur). Voor vragen kunt u contact opnemen met de heer J. Teters (14 0346).</text:p>
            <text:p text:style-name="common-al">
            <text:span text:style-name="nadrukvet">Reageren</text:span>
          </text:p>
            <text:p text:style-name="common-al">Als u het niet eens bent met dit besluit, kunt u op grond van de Algemene wet bestuursrecht een beroepschrift indienen. Dit moet schriftelijk binnen zes weken na de datum van publicatie van dit besluit. Het beroep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aanduiding van het besluit waarmee u het niet eens bent; en</text:p>
            <text:p text:style-name="common-al">• de reden(en) waarom u het hiermee niet eens bent.</text:p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mijn.rechtspraak.nl/keuze" xlink:type="simple">www..rechtspraak.nl</text:a>. Daarvoor moet u wel beschikken over een elektronische handtekening (DigiD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3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iependaalsedijk 17 in Maarssen – onderhouds - en restauratie werkzaamheden aan huis Doornburgh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08</meta:user-defined>
    <meta:user-defined meta:name="OVERHEIDop.GmbID/DC.identifier">gmb-2021-368308</meta:user-defined>
    <meta:user-defined meta:name="OVERHEIDop.versieInformatie"/>
  </office:meta>
</office:document-meta>
</file>