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van Kampenstraat (kavel U33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iet van Kampenstraat (kavel U33), bouwen woning</text:p>
            <text:p text:style-name="common-al">Ingediend 13 okto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iet van Kampenstraat (kavel U33)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07</meta:user-defined>
    <meta:user-defined meta:name="OVERHEIDop.GmbID/DC.identifier">gmb-2021-368307</meta:user-defined>
    <meta:user-defined meta:name="OVERHEIDop.versieInformatie"/>
  </office:meta>
</office:document-meta>
</file>