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37793 - Oude Kleefsebaan 68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erugbrengen van een deur in de voorgevel en het vergroten van een aantal dakkapellen</text:p>
            <text:p text:style-name="common-al">Locatie : Oude Kleefsebaan 68 te Berg en Dal</text:p>
            <text:p text:style-name="common-al">Datum besluit : 18 oktober 2021</text:p>
            <text:p text:style-name="common-al">Datum verzending : 18 oktober 2021</text:p>
            <text:p text:style-name="common-al">Zaaknummer ODRN: W.Z21.10692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3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37793 - Oude Kleefsebaan 68 te Berg en Dal.</meta:user-defined>
    <meta:user-defined meta:name="DCTERMS.W3CDTF/DCTERMS.available">2021-10-20</meta:user-defined>
    <meta:user-defined meta:name="DCTERMS.W3CDTF/OVERHEIDop.jaargang">2021</meta:user-defined>
    <meta:user-defined meta:name="OVERHEIDop.publicationIssue">368300</meta:user-defined>
    <meta:user-defined meta:name="OVERHEIDop.GmbID/DC.identifier">gmb-2021-368300</meta:user-defined>
    <meta:user-defined meta:name="OVERHEIDop.versieInformatie"/>
  </office:meta>
</office:document-meta>
</file>