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Marshall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orge Marshallweg, bouwen bedrijfspand, aanleggen inrit, plaatsen hekwerk en reclame</text:p>
            <text:p text:style-name="common-al">Ingediend 13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orge Marshallweg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99</meta:user-defined>
    <meta:user-defined meta:name="OVERHEIDop.GmbID/DC.identifier">gmb-2021-368299</meta:user-defined>
    <meta:user-defined meta:name="OVERHEIDop.versieInformatie"/>
  </office:meta>
</office:document-meta>
</file>