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terkoninkje 6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Winterkoninkje 68</text:span>, plaatsen dakkapel achtergevel</text:p>
            <text:p text:style-name="common-al">Ingediend 7 okto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829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9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9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nterkoninkje 68 INGEDIENDE AANVRAAG OMGEVINGSVERGUN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294</meta:user-defined>
    <meta:user-defined meta:name="OVERHEIDop.GmbID/DC.identifier">gmb-2021-368294</meta:user-defined>
    <meta:user-defined meta:name="OVERHEIDop.versieInformatie"/>
  </office:meta>
</office:document-meta>
</file>