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veldstraat 23 106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lveldstraat 23 1069GH Amsterdam</text:p>
            <text:p text:style-name="common-al">Omschrijving: dakkapel in het voordakvlak</text:p>
            <text:p text:style-name="common-al">Datum ontvangst: 17-10-2021</text:p>
            <text:p text:style-name="common-al">Zaaknummer: Z2021-NW002788</text:p>
            <text:p text:style-name="common-al">OLO nummer: 6448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2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88</meta:user-defined>
    <meta:user-defined meta:name="DCTERMS.abstract">dakkapel in het voordakvlak, OLO 6448205</meta:user-defined>
    <dc:language>nl</dc:language>
    <meta:user-defined meta:name="OVERHEIDop.locatietype/OVERHEIDop.gebiedsmarkering">Punt</meta:user-defined>
    <meta:user-defined meta:name="DC.title">Aanvraag omgevingsvergunning Middelveldstraat 23 1069GH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93</meta:user-defined>
    <meta:user-defined meta:name="OVERHEIDop.GmbID/DC.identifier">gmb-2021-368293</meta:user-defined>
    <meta:user-defined meta:name="OVERHEIDop.versieInformatie"/>
  </office:meta>
</office:document-meta>
</file>