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walstraat 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januari 2021 heeft de gemeente een aanvraag ontvangen voor het afwijken van het bestemmingsplan op locatie Oostwalstraat 8 te Naarden. De aanvraag is geregistreerd onder zaaknummer HZ_WABO-21-010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829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9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9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929 478815</meta:user-defined>
    <meta:user-defined meta:name="DC.title">Aanvraag omgevingsvergunning Oostwalstraat 8 te Naarden</meta:user-defined>
    <meta:user-defined meta:name="OVERHEID.PostcodeHuisnummer/OVERHEIDop.postcodeHuisnummer">1411RM 8</meta:user-defined>
    <meta:user-defined meta:name="OVERHEIDop.straatnaam">Oostwalstraat</meta:user-defined>
    <meta:user-defined meta:name="OVERHEIDop.woonplaats">Naard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829</meta:user-defined>
    <meta:user-defined meta:name="OVERHEIDop.GmbID/DC.identifier">gmb-2021-36829</meta:user-defined>
    <meta:user-defined meta:name="OVERHEIDop.versieInformatie"/>
  </office:meta>
</office:document-meta>
</file>