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6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ene Steen 67</text:span>, bouwen garage en aanleggen uitrit</text:p>
            <text:p text:style-name="common-al">Ingediend 7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28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 Steen 67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87</meta:user-defined>
    <meta:user-defined meta:name="OVERHEIDop.GmbID/DC.identifier">gmb-2021-368287</meta:user-defined>
    <meta:user-defined meta:name="OVERHEIDop.versieInformatie"/>
  </office:meta>
</office:document-meta>
</file>