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uisnummerbesluit-2021-054089, Tinus van der Sijdestraat 11, 5161CD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1 een besluit genomen op de aanvraag met zaaknummer 2021-054089 voor Tinus van der Sijdestraat 11 Sprang-Capelle; verzoek om extra adressen op locatie Tinus van der Sijdestraat 11, 5161CD Sprang-Capelle.</text:p>
            <text:p text:style-name="common-al">De nummeraanduiding 11 is ingetrokken. De nummeraanduidingen 11d, 11e, 11g, 11h en 11j zijn vastgesteld. Het besluit is op 15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28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8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8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Tinus van der Sijdestraat 11, 5161CD Sprang-Capelle</meta:user-defined>
    <dc:language>nl</dc:language>
    <meta:user-defined meta:name="OVERHEIDop.locatietype/OVERHEIDop.gebiedsmarkering">Punt</meta:user-defined>
    <meta:user-defined meta:name="DC.title">Kennisgeving huisnummerbesluit-2021-054089, Tinus van der Sijdestraat 11, 5161CD Sprang-Capelle</meta:user-defined>
    <meta:user-defined meta:name="DCTERMS.W3CDTF/DCTERMS.available">2021-10-20</meta:user-defined>
    <meta:user-defined meta:name="DCTERMS.W3CDTF/OVERHEIDop.jaargang">2021</meta:user-defined>
    <meta:user-defined meta:name="OVERHEIDop.publicationIssue">368286</meta:user-defined>
    <meta:user-defined meta:name="OVERHEIDop.GmbID/DC.identifier">gmb-2021-368286</meta:user-defined>
    <meta:user-defined meta:name="OVERHEIDop.versieInformatie"/>
  </office:meta>
</office:document-meta>
</file>