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smanlanden 17</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melding ontvangen voor activiteiten waarvoor geen vergunningplicht geldt op locatie Hasmanlanden 17. Het betreft het verwijderen van asbesthoudende beglazingskit, vlakke platen en een plaatradiator. De melding is geregistreerd onder zaaknummer V-2021-618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28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8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8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asmanlanden 17</meta:user-defined>
    <meta:user-defined meta:name="DCTERMS.W3CDTF/DCTERMS.available">2021-10-27</meta:user-defined>
    <meta:user-defined meta:name="DCTERMS.W3CDTF/OVERHEIDop.jaargang">2021</meta:user-defined>
    <meta:user-defined meta:name="OVERHEIDop.publicationIssue">368283</meta:user-defined>
    <meta:user-defined meta:name="OVERHEIDop.GmbID/DC.identifier">gmb-2021-368283</meta:user-defined>
    <meta:user-defined meta:name="OVERHEIDop.versieInformatie"/>
  </office:meta>
</office:document-meta>
</file>