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3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Grote Oost 37</text:span>, bouwkundige wijzigingen dakkapellen, overige bouwkundige wijzigingen</text:p>
            <text:p text:style-name="common-al">Ingediend 8 okto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828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8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8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Oost 37 INGEDIENDE AANVRAAG OMGEVINGSVERGUN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281</meta:user-defined>
    <meta:user-defined meta:name="OVERHEIDop.GmbID/DC.identifier">gmb-2021-368281</meta:user-defined>
    <meta:user-defined meta:name="OVERHEIDop.versieInformatie"/>
  </office:meta>
</office:document-meta>
</file>