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ijkestraat 25 1077XB Amsterdam</text:p>
      <text:section text:name="zakelijke-mededeling_id1-3-2" text:style-name="zakelijke-mededeling">
        <text:section text:name="zakelijke-mededeling-tekst_id1-3-2-1" text:style-name="zakelijke-mededeling-tekst">
          <text:section text:name="tekst_id1-3-2-1-1" text:style-name="tekst">
            <text:p text:style-name="common-al">Adres: Prinses Marijkestraat 25 1077XB Amsterdam</text:p>
            <text:p text:style-name="common-al">Omschrijving: verwijderen van een oude appelboom en terugplaatsen van een Quercus subur, het verwijderen van diverse planten en struiken alsmede het realiseren van een grondkering en het plaatsen van hekwerk in de achtertuin </text:p>
            <text:p text:style-name="common-al">Datum ontvangst: 04-10-2021</text:p>
            <text:p text:style-name="common-al">Zaaknummer: Z2021-Z006459</text:p>
            <text:p text:style-name="common-al">OLO nummer: 6410865</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828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8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8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Z2021-Z006459</meta:user-defined>
    <meta:user-defined meta:name="DCTERMS.abstract">verwijderen van een oude appelboom en terugplaatsen van een Quercus subur, het verwijderen van diverse planten en struiken alsmede het realiseren van </meta:user-defined>
    <dc:language>nl</dc:language>
    <meta:user-defined meta:name="OVERHEIDop.locatietype/OVERHEIDop.gebiedsmarkering">Punt</meta:user-defined>
    <meta:user-defined meta:name="DC.title">Aanvraag omgevingsvergunning Prinses Marijkestraat 25 1077XB Amsterdam</meta:user-defined>
    <meta:user-defined meta:name="DCTERMS.W3CDTF/DCTERMS.available">2021-10-20</meta:user-defined>
    <meta:user-defined meta:name="DCTERMS.W3CDTF/OVERHEIDop.jaargang">2021</meta:user-defined>
    <meta:user-defined meta:name="OVERHEIDop.publicationIssue">368280</meta:user-defined>
    <meta:user-defined meta:name="OVERHEIDop.GmbID/DC.identifier">gmb-2021-368280</meta:user-defined>
    <meta:user-defined meta:name="OVERHEIDop.versieInformatie"/>
  </office:meta>
</office:document-meta>
</file>