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Molkenboerstraat 57 in Oldenzaa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J.H. Molkenboerstraat 57 in Oldenzaal. De aanvraag is geregistreerd onder zaaknummer 3792-2021.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2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5 479771</meta:user-defined>
    <meta:user-defined meta:name="DC.title">Kennisgeving ontvangst aanvraag omgevingsvergunning J.H. Molkenboerstraat 57 in Oldenzaal</meta:user-defined>
    <meta:user-defined meta:name="OVERHEID.PostcodeHuisnummer/OVERHEIDop.postcodeHuisnummer">7574XG 57</meta:user-defined>
    <meta:user-defined meta:name="OVERHEIDop.straatnaam">J.H. Molkenboer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36828</meta:user-defined>
    <meta:user-defined meta:name="OVERHEIDop.GmbID/DC.identifier">gmb-2021-36828</meta:user-defined>
    <meta:user-defined meta:name="OVERHEIDop.versieInformatie"/>
  </office:meta>
</office:document-meta>
</file>