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llekensmolenweg 41, 7361 EN Beekbergen, het kappen van 2 amber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oktober 2021 </text:p>
            <text:p text:style-name="common-al">Wabonummer: D21/02850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827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7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7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505</meta:user-defined>
    <dc:language>nl</dc:language>
    <meta:user-defined meta:name="OVERHEIDop.locatietype/OVERHEIDop.gebiedsmarkering">Adres</meta:user-defined>
    <meta:user-defined meta:name="DC.title">Aanvraag omgevingsvergunning Tullekensmolenweg 41, 7361 EN Beekbergen, het kappen van 2 amberbom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279</meta:user-defined>
    <meta:user-defined meta:name="OVERHEIDop.GmbID/DC.identifier">gmb-2021-368279</meta:user-defined>
    <meta:user-defined meta:name="OVERHEIDop.versieInformatie"/>
  </office:meta>
</office:document-meta>
</file>