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eweer 2 en Oostersingel 48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ereweer 2, het realieren van 5 stuks huisaansluiting gas, en Oostersingel 48, het verwijderen van 1 stuks huisaansluiting (aanvraag is ontvangen op 1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82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9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Kereweer 2 en Oostersingel 48 te Dokk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8273</meta:user-defined>
    <meta:user-defined meta:name="OVERHEIDop.GmbID/DC.identifier">gmb-2021-368273</meta:user-defined>
    <meta:user-defined meta:name="OVERHEIDop.versieInformatie"/>
  </office:meta>
</office:document-meta>
</file>