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Schepersweijer 4a in Reusel, wijzigen van de inrichting (fase 1,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Schepersweijer 4a in Reusel</text:p>
            <text:p text:style-name="common-al">
            <text:span text:style-name="nadrukvet">Omschrijving:</text:span>
          </text:p>
            <text:p text:style-name="common-al">Wijzigen van de inrichting (fase 1, milieu). Buiten werking stelllen van een stal, het bouwen van een nieuwe stal voor het houden van vleesvarkens en het aansluiten van diverse stallen en afdelingen op een luchtwasser.</text:p>
            <text:p text:style-name="common-al">
            <text:span text:style-name="nadrukvet">Zaaknummer:</text:span>
          </text:p>
            <text:p text:style-name="common-al">REU-2021-0317</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1 oktober 2021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827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7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7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ntwerpbesluit op aanvraag omgevingsvergunning, Schepersweijer 4a in Reusel, wijzigen van de inrichting (fase 1, milieu)</meta:user-defined>
    <meta:user-defined meta:name="DCTERMS.W3CDTF/DCTERMS.available">2021-10-20</meta:user-defined>
    <meta:user-defined meta:name="DCTERMS.W3CDTF/OVERHEIDop.jaargang">2021</meta:user-defined>
    <meta:user-defined meta:name="OVERHEIDop.publicationIssue">368272</meta:user-defined>
    <meta:user-defined meta:name="OVERHEIDop.GmbID/DC.identifier">gmb-2021-368272</meta:user-defined>
    <meta:user-defined meta:name="OVERHEIDop.versieInformatie"/>
  </office:meta>
</office:document-meta>
</file>