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30</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gemeente Putten een aanvraag ontvangen voor  het veranderen en vergroten van de woning (erker, nokverrhoging, dakkapel) en vergroten van de aangebouwde schuur (bouwen) op locatie Veldstraat 30. De aanvraag is geregistreerd onder zaaknummer W 21/39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82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straat 30</meta:user-defined>
    <meta:user-defined meta:name="DCTERMS.W3CDTF/DCTERMS.available">2021-10-20</meta:user-defined>
    <meta:user-defined meta:name="DCTERMS.W3CDTF/OVERHEIDop.jaargang">2021</meta:user-defined>
    <meta:user-defined meta:name="OVERHEIDop.publicationIssue">368270</meta:user-defined>
    <meta:user-defined meta:name="OVERHEIDop.GmbID/DC.identifier">gmb-2021-368270</meta:user-defined>
    <meta:user-defined meta:name="OVERHEIDop.versieInformatie"/>
  </office:meta>
</office:document-meta>
</file>