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reclame - Koeweistraat 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reclame, Koeweistraat 8, 4181 CD, in Waardenburg (0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27</meta:user-defined>
    <dc:language>nl</dc:language>
    <meta:user-defined meta:name="OVERHEID.EPSG28992/DC.spatial">145714.99 426874.59</meta:user-defined>
    <meta:user-defined meta:name="DC.title">Gemeente West Betuwe - aanvraag omgevingsvergunning - plaatsen van reclame - Koeweistraat 8, Waardenburg</meta:user-defined>
    <meta:user-defined meta:name="OVERHEID.PostcodeHuisnummer/OVERHEIDop.postcodeHuisnummer">4181CD 8</meta:user-defined>
    <meta:user-defined meta:name="OVERHEIDop.straatnaam">Koeweistraat</meta:user-defined>
    <meta:user-defined meta:name="OVERHEIDop.woonplaats">Waarden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27</meta:user-defined>
    <meta:user-defined meta:name="OVERHEIDop.GmbID/DC.identifier">gmb-2021-36827</meta:user-defined>
    <meta:user-defined meta:name="OVERHEIDop.versieInformatie"/>
  </office:meta>
</office:document-meta>
</file>