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nummerbesluit-2021-049572, Noorder Parallelweg 75, 5142GZ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1 een besluit genomen op de aanvraag met zaaknummer 2021-049572 voor het verkrijgen van een huisnummer voor een loods op locatie Noorder Parallelweg 75/hoek Canadadesestraat, Waalwijk, waarbij de nummeraanduiding 1a aan de Canadesestraat Waalwijk is vastgesteld.</text:p>
            <text:p text:style-name="common-al">Het besluit is op 13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2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Noorder Parallelweg 75, 5142GZ Waalwijk</meta:user-defined>
    <dc:language>nl</dc:language>
    <meta:user-defined meta:name="OVERHEIDop.locatietype/OVERHEIDop.gebiedsmarkering">Punt</meta:user-defined>
    <meta:user-defined meta:name="DC.title">Kennisgeving besluit nummerbesluit-2021-049572, Noorder Parallelweg 75, 5142GZ Waalwijk</meta:user-defined>
    <meta:user-defined meta:name="DCTERMS.W3CDTF/DCTERMS.available">2021-10-20</meta:user-defined>
    <meta:user-defined meta:name="DCTERMS.W3CDTF/OVERHEIDop.jaargang">2021</meta:user-defined>
    <meta:user-defined meta:name="OVERHEIDop.publicationIssue">368269</meta:user-defined>
    <meta:user-defined meta:name="OVERHEIDop.GmbID/DC.identifier">gmb-2021-368269</meta:user-defined>
    <meta:user-defined meta:name="OVERHEIDop.versieInformatie"/>
  </office:meta>
</office:document-meta>
</file>