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ummerbesluit-2021-046146, Raadhuisstraat 8 te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tot wijziging van de nummeraanduiding, zaaknummer 2021-046146, voor Raadhuisstraat 8 en 8b t/m 8j Waspik, waarbij nummeraanduidingen 8, 8b t/m 8e, 8g, 8h en 8j zijn ingetrokken en nummeraanduiding 8 is vastgesteld.</text:p>
            <text:p text:style-name="common-al">Het besluit is op 13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Raadhuisstraat 8 Waspik</meta:user-defined>
    <dc:language>nl</dc:language>
    <meta:user-defined meta:name="OVERHEIDop.locatietype/OVERHEIDop.gebiedsmarkering">Punt</meta:user-defined>
    <meta:user-defined meta:name="DC.title">Kennisgeving besluit nummerbesluit-2021-046146, Raadhuisstraat 8 te Waspik</meta:user-defined>
    <meta:user-defined meta:name="DCTERMS.W3CDTF/DCTERMS.available">2021-10-20</meta:user-defined>
    <meta:user-defined meta:name="DCTERMS.W3CDTF/OVERHEIDop.jaargang">2021</meta:user-defined>
    <meta:user-defined meta:name="OVERHEIDop.publicationIssue">368262</meta:user-defined>
    <meta:user-defined meta:name="OVERHEIDop.GmbID/DC.identifier">gmb-2021-368262</meta:user-defined>
    <meta:user-defined meta:name="OVERHEIDop.versieInformatie"/>
  </office:meta>
</office:document-meta>
</file>