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in de periode tot en met 14 oktober 2021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tussenkopcur">Meppel</text:p>
            <text:p text:style-name="common-al">08-10 Tennisbaan MLTC sectie A perceelnummer 3984 te Meppel kappen van twee zomereiken </text:p>
            <text:p text:style-name="common-al">08-10 Sectie A perceelnummer 3335 nabij Oosterboerweg 2 te Meppel kappen van bomen in buitengebied Meppel langs onze watergang </text:p>
            <text:p text:style-name="common-al">11-10 7942 NN Zachte Dravik 1 te Meppel plaatsen van een dakkapel </text:p>
            <text:p text:style-name="common-al">11-10 7943 JV Hogestuk 36 te Meppel plaatsen van een dakkapel </text:p>
            <text:p text:style-name="common-al">13-10 Badhuisstraat te Meppel sectie B 2512 bouwen van een appartementencomplex </text:p>
            <text:p text:style-name="common-al"/>
            <text:p text:style-name="tussenkopcur">Nijeveen</text:p>
            <text:p text:style-name="common-al">13-10 7948 NC Bremenbergweg 10 te Nijeveen herbouwen van een bedrijfswoning</text:p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68261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26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26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Verleende omgevingsvergunningen reguliere procedure week 42</meta:user-defined>
    <meta:user-defined meta:name="DCTERMS.W3CDTF/DCTERMS.available">2021-10-20</meta:user-defined>
    <meta:user-defined meta:name="DCTERMS.W3CDTF/OVERHEIDop.jaargang">2021</meta:user-defined>
    <meta:user-defined meta:name="OVERHEIDop.externeBijlage">Bijlage nabij Oosterboerweg 2 Meppel betreft kap|exb-2021-60743</meta:user-defined>
    <meta:user-defined meta:name="OVERHEIDop.publicationIssue">368261</meta:user-defined>
    <meta:user-defined meta:name="OVERHEIDop.GmbID/DC.identifier">gmb-2021-368261</meta:user-defined>
    <meta:user-defined meta:name="OVERHEIDop.versieInformatie"/>
  </office:meta>
</office:document-meta>
</file>