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olster 18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Poolster 181</text:span>, plaatsen dakkapel voordakvlak</text:p>
            <text:p text:style-name="common-al">Ingediend 8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825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5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5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oolster 181 INGEDIENDE AANVRAAG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259</meta:user-defined>
    <meta:user-defined meta:name="OVERHEIDop.GmbID/DC.identifier">gmb-2021-368259</meta:user-defined>
    <meta:user-defined meta:name="OVERHEIDop.versieInformatie"/>
  </office:meta>
</office:document-meta>
</file>