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4 oktober 2021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9-09 Omgeving Thorbeckelaan 73 te Meppel Loket op Wielen op 15 oktober 2021 </text:p>
            <text:p text:style-name="common-al">08-10 Hoofdstraat te Meppel nabij de Grote Kerk Team Duurzaam tijdens weekmarkt op donderdag 14 oktober 2021</text:p>
            <text:p text:style-name="common-al">11-10 7941 JD Catharinastraat 17 31 te Meppel exploiteren van een horecabedrijf, Coffeeshop The Green Spot </text:p>
            <text:p text:style-name="common-al">27-09 Voor Hoofdstraat 56 te Meppel standplaats voor het bakken en verkopen van oliebollen in november en december 2021</text:p>
            <text:p text:style-name="common-al">29-09 Voor Rembrandtplein 81 te Meppel standplaats voor het verkopen van oliebollen in december 2021 </text:p>
            <text:p text:style-name="tussenkopcur">Nijeveen</text:p>
            <text:p text:style-name="common-al">13-10 7948 BR Dorpsstraat 10 E te Nijeveen aanwezigheid van 2 kansspelautomaten bij Snack-Plaza &amp; Brasserie Meuleplein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825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vergunningen APV/evenementen/horeca week 42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254</meta:user-defined>
    <meta:user-defined meta:name="OVERHEIDop.GmbID/DC.identifier">gmb-2021-368254</meta:user-defined>
    <meta:user-defined meta:name="OVERHEIDop.versieInformatie"/>
  </office:meta>
</office:document-meta>
</file>