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/Dokter Barnhoornstraat B&amp;O fase 5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urgemeester Lemmensstraat/Dokter Barnhoornstraat B&amp;O fase 5A</text:span>, bouwen 18 woningen</text:p>
            <text:p text:style-name="common-al">Ingediend 8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2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emeester Lemmensstraat/Dokter Barnhoornstraat B&amp;O fase 5A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50</meta:user-defined>
    <meta:user-defined meta:name="OVERHEIDop.GmbID/DC.identifier">gmb-2021-368250</meta:user-defined>
    <meta:user-defined meta:name="OVERHEIDop.versieInformatie"/>
  </office:meta>
</office:document-meta>
</file>