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Akkerlaan 9 Waalwijk (sectie H nr. 1549) en Johannes Vermeerlaan, nst. nr. 2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een aanvraag omgevingsvergunning ontvangen, waarbij de reguliere procedure van toepassing is, voor het kappen van 1 lijsterbes Akkerlaan 9 Waalwijk (op de hoek van de parkeerplaats) en voor het kappen van 3 sierkersen in de Johannes Vermeerlaan Waalwijk naast nr. 2. De aanvraag is geregistreerd onder zaaknummer 2021-051919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82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kkerlaan 9 Waalwijk (sectie H nr. 1549) en Johannes Vermeerlaan, nst. nr. 2, Waal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Akkerlaan 9 Waalwijk (sectie H nr. 1549) en Johannes Vermeerlaan, nst. nr. 2, Waal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48</meta:user-defined>
    <meta:user-defined meta:name="OVERHEIDop.GmbID/DC.identifier">gmb-2021-368248</meta:user-defined>
    <meta:user-defined meta:name="OVERHEIDop.versieInformatie"/>
  </office:meta>
</office:document-meta>
</file>