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4 oktober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1-10 Hoofdstraat te Meppel nabij de Grote Kerk   Team Duurzaam tijdens weekmarkt op donderdag 14 oktober 2021  </text:p>
            <text:p text:style-name="common-al">11-10 Omgeving Thorbeckelaan 73 te Meppel   Loket op Wielen op 15 oktober 2021  </text:p>
            <text:p text:style-name="common-al">14-10 Binnenstad te Meppel Sinterklaas, intocht zaterdag 13 november en uitzwaai maandag 6 december 2021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82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Verleende vergunningen APV/evenementen/horeca week 4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45</meta:user-defined>
    <meta:user-defined meta:name="OVERHEIDop.GmbID/DC.identifier">gmb-2021-368245</meta:user-defined>
    <meta:user-defined meta:name="OVERHEIDop.versieInformatie"/>
  </office:meta>
</office:document-meta>
</file>