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van een bedrijfspand naar appartementen, Herenweg 298 A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het adres Herenweg 298 A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bouwen van een bedrijfspand naar appartementen. De gemeente heeft op 28 sept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87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82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bouwen van een bedrijfspand naar appartementen, Herenweg 298 A in Wilni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43</meta:user-defined>
    <meta:user-defined meta:name="OVERHEIDop.GmbID/DC.identifier">gmb-2021-368243</meta:user-defined>
    <meta:user-defined meta:name="OVERHEIDop.versieInformatie"/>
  </office:meta>
</office:document-meta>
</file>