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e Plassen Zuid 329 in Breukelen - vernieuw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okotber 2021</text:p>
            <text:p text:style-name="common-al">Dossiernummer: 2021-00222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823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3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3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e Plassen Zuid 329 in Breukelen - vernieuwen beschoei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237</meta:user-defined>
    <meta:user-defined meta:name="OVERHEIDop.GmbID/DC.identifier">gmb-2021-368237</meta:user-defined>
    <meta:user-defined meta:name="OVERHEIDop.versieInformatie"/>
  </office:meta>
</office:document-meta>
</file>