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eversweg 22A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rieversweg 22A te Eede voor het bouwen van een woning (OV-202128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0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823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Brieversweg 22A Ee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35</meta:user-defined>
    <meta:user-defined meta:name="OVERHEIDop.GmbID/DC.identifier">gmb-2021-368235</meta:user-defined>
    <meta:user-defined meta:name="OVERHEIDop.versieInformatie"/>
  </office:meta>
</office:document-meta>
</file>