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erlengde Molensteeg 25 in Maarssen - uitbreiden aan achterzijde en aanpassen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tober 2021</text:p>
            <text:p text:style-name="common-al">Dossiernummer: 2021-0020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2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erlengde Molensteeg 25 in Maarssen - uitbreiden aan achterzijde en aanpassen aan voorzij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23</meta:user-defined>
    <meta:user-defined meta:name="OVERHEIDop.GmbID/DC.identifier">gmb-2021-368223</meta:user-defined>
    <meta:user-defined meta:name="OVERHEIDop.versieInformatie"/>
  </office:meta>
</office:document-meta>
</file>