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aBouw 17 won. Ritmeester Linschoten, Jacob Barneveldstraat 27 t/m 53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Bouw 17 won. Ritmeester Linschoten, Jacob Barneveldstraat 27 t/m 53 in Linschoten</text:span>
          </text:p>
            <text:p text:style-name="common-al">De gemeente heeft op 11 okto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Jacob Barneveldstraat 27 t/m 53 in Linschoten met zaaknummer z-21-009446. De gemeente geeft hiermee toestemming voor aBouw 17 won. Ritmeester Linscho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bekendmaking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944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44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6822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2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2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aBouw 17 won. Ritmeester Linschoten, Jacob Barneveldstraat 27 t/m 53 in Linschoten</meta:user-defined>
    <meta:user-defined meta:name="DCTERMS.W3CDTF/DCTERMS.available">2021-10-26</meta:user-defined>
    <meta:user-defined meta:name="DCTERMS.W3CDTF/OVERHEIDop.jaargang">2021</meta:user-defined>
    <meta:user-defined meta:name="OVERHEIDop.publicationIssue">368221</meta:user-defined>
    <meta:user-defined meta:name="OVERHEIDop.GmbID/DC.identifier">gmb-2021-368221</meta:user-defined>
    <meta:user-defined meta:name="OVERHEIDop.versieInformatie"/>
  </office:meta>
</office:document-meta>
</file>