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Nootdorp, Kruisweg 5 a,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veranderen woning en kantoor, bouwen loods en wijzigen uitrit </text:p>
            <text:p text:style-name="common-al">OLO-nummer: 5479973</text:p>
            <text:p text:style-name="common-al">Locatie: Nootdorp, Kruisweg 5a, 5b</text:p>
            <text:p text:style-name="common-al">Postcode: 2631 PE</text:p>
            <text:p text:style-name="common-al">Datum ontvangst: 28-9-2020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82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3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629 </meta:user-defined>
    <meta:user-defined meta:name="DCTERMS.abstract">veranderen woning en kantoor, bouwen loods en wijzigen uitrit</meta:user-defined>
    <dc:language>nl</dc:language>
    <meta:user-defined meta:name="OVERHEID.EPSG28992/DC.spatial">87565.55 451323.187</meta:user-defined>
    <meta:user-defined meta:name="OVERHEID.EPSG28992/DC.spatial">87579.4483199305 451332.298927993</meta:user-defined>
    <meta:user-defined meta:name="OVERHEID.EPSG28992/DC.spatial">87586.1333870567 451322.201945813</meta:user-defined>
    <meta:user-defined meta:name="DC.title">Verlenging beslistermijn omgevingsvergunning (Wabo) : Nootdorp, Kruisweg 5 a,5 b</meta:user-defined>
    <meta:user-defined meta:name="OVERHEID.PostcodeHuisnummer/OVERHEIDop.postcodeHuisnummer">2631PE 5</meta:user-defined>
    <meta:user-defined meta:name="OVERHEID.PostcodeHuisnummer/OVERHEIDop.postcodeHuisnummer">2631PE 5</meta:user-defined>
    <meta:user-defined meta:name="OVERHEID.PostcodeHuisnummer/OVERHEIDop.postcodeHuisnummer">2631PE 5</meta:user-defined>
    <meta:user-defined meta:name="OVERHEIDop.straatnaam">Kruisweg</meta:user-defined>
    <meta:user-defined meta:name="OVERHEIDop.straatnaam">Kruisweg</meta:user-defined>
    <meta:user-defined meta:name="OVERHEIDop.straatnaam">Kruisweg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22</meta:user-defined>
    <meta:user-defined meta:name="OVERHEIDop.GmbID/DC.identifier">gmb-2021-36822</meta:user-defined>
    <meta:user-defined meta:name="OVERHEIDop.versieInformatie"/>
  </office:meta>
</office:document-meta>
</file>