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verlenging standplaatsvergunning van Tasty Chicken aan de Mozartlaan te Hengelo in verband met overga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de <text:span text:style-name="nadrukcur">beleidsregels standplaatsen gemeente Hengelo 2021</text:span> het voornemen een vaste standplaatsvergunning te verlenen aan Tasty Chicken op de locatie Mozartlaan te Hengelo voor de duur van 10 jaar, zijnde tot <text:span text:style-name="nadrukvet">31 december 2031</text:span>. De procedure is geregistreerd onder zaaknummer AV-2021-0088.</text:p>
            <text:p text:style-name="common-al">
            <text:span text:style-name="nadrukvet">Procedure</text:span>
          </text:p>
            <text:p text:style-name="common-al">Op 25 september 2021 zijn de <text:span text:style-name="nadrukcur">beleidsregels standplaatsen gemeente Hengelo </text:span>(hierna: beleidsregels standplaatsen) door het college van burgemeester en wethouders vastgesteld. Conform artikel 7.1 lid 2 van deze beleidsregels komen standplaatshouders die 2 jaar of langer een standplaatsvergunning hebben voor een vaste- of seizoenstandplaats of standplaatshouders met een standplaatsvergunning voor onbepaalde tijd in aanmerking voor het overgangsrecht. Vergunningen van deze standplaatshouders worden eenmalig omgezet in vergunningen voor 10 jaar.</text:p>
            <text:p text:style-name="common-al">U kunt contact opnemen met de gemeente Hengelo als u de procedure wil inzien. Daarnaast kan u als belanghebbende een zienswijze indienen.</text:p>
            <text:p text:style-name="last-al">Het maken van een afspraak voor een inzage of het stellen van vragen (over o.a. het indienen van een zienswijze) kan per email via reguleringentoezicht@hengelo.nl of telefonisch via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821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1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oornemen verlenging standplaatsvergunning van Tasty Chicken aan de Mozartlaan te Hengelo in verband met overgangs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217</meta:user-defined>
    <meta:user-defined meta:name="OVERHEIDop.GmbID/DC.identifier">gmb-2021-368217</meta:user-defined>
    <meta:user-defined meta:name="OVERHEIDop.versieInformatie"/>
  </office:meta>
</office:document-meta>
</file>