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loods, Groenlandse kade 9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ijdelijke loods, Groenlandse kade 9 in Vinkeveen</text:span>
          </text:p>
            <text:p text:style-name="common-al">De gemeente heeft op 13 okto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Groenlandse kade 9 in Vinkeveen met zaaknummer z-21-014207. De gemeente geeft hiermee toestemming voor plaatsen tijdelijke loods op de naastgelegen parkeerplaa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verlen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2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2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2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tijdelijke loods, Groenlandse kade 9 in Vinkeveen</meta:user-defined>
    <meta:user-defined meta:name="DCTERMS.W3CDTF/DCTERMS.available">2021-10-20</meta:user-defined>
    <meta:user-defined meta:name="DCTERMS.W3CDTF/OVERHEIDop.jaargang">2021</meta:user-defined>
    <meta:user-defined meta:name="OVERHEIDop.publicationIssue">368211</meta:user-defined>
    <meta:user-defined meta:name="OVERHEIDop.GmbID/DC.identifier">gmb-2021-368211</meta:user-defined>
    <meta:user-defined meta:name="OVERHEIDop.versieInformatie"/>
  </office:meta>
</office:document-meta>
</file>