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Borgdomein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oktober 2021 een besluit genomen op de aanvraag met zaaknummer Z202103623 voor het uitbreiden van een woning op locatie Borgdomein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2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Borgdomein 2 in L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09</meta:user-defined>
    <meta:user-defined meta:name="OVERHEIDop.GmbID/DC.identifier">gmb-2021-368209</meta:user-defined>
    <meta:user-defined meta:name="OVERHEIDop.versieInformatie"/>
  </office:meta>
</office:document-meta>
</file>