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ard den Brabanderhof 76</text:span>, bouwen dakkapel achterkant woning</text:p>
            <text:p text:style-name="common-al">Ingediend 12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ard den Brabanderhof 76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08</meta:user-defined>
    <meta:user-defined meta:name="OVERHEIDop.GmbID/DC.identifier">gmb-2021-368208</meta:user-defined>
    <meta:user-defined meta:name="OVERHEIDop.versieInformatie"/>
  </office:meta>
</office:document-meta>
</file>