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restauratie van kozijnen in de voorgevel, Hoogstraat 6 a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stauratie van kozijnen in de voorgevel, Hoogstraat 6 a in Montfoort</text:span>
          </text:p>
            <text:p text:style-name="common-al">De gemeente heeft op 12 oktober 2021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erleend op het adres Hoogstraat 6 a in Montfoort met zaaknummer z-21-010304. De gemeente geeft hiermee toestemming voor restauratie van kozijnen i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3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3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820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0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restauratie van kozijnen in de voorgevel, Hoogstraat 6 a in Montfoort</meta:user-defined>
    <meta:user-defined meta:name="DCTERMS.W3CDTF/DCTERMS.available">2021-10-26</meta:user-defined>
    <meta:user-defined meta:name="DCTERMS.W3CDTF/OVERHEIDop.jaargang">2021</meta:user-defined>
    <meta:user-defined meta:name="OVERHEIDop.publicationIssue">368206</meta:user-defined>
    <meta:user-defined meta:name="OVERHEIDop.GmbID/DC.identifier">gmb-2021-368206</meta:user-defined>
    <meta:user-defined meta:name="OVERHEIDop.versieInformatie"/>
  </office:meta>
</office:document-meta>
</file>