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rn 38, Lutj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orn 38, Lutjebroek </text:p>
            <text:p text:style-name="common-al">Voor: het bouwen van een woning, schuur en brug </text:p>
            <text:p text:style-name="common-al">Datum ontvangst: 14 oktober 2021</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6820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0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0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Horn 38, Lutjebroek</meta:user-defined>
    <meta:user-defined meta:name="DCTERMS.W3CDTF/DCTERMS.available">2021-10-20</meta:user-defined>
    <meta:user-defined meta:name="DCTERMS.W3CDTF/OVERHEIDop.jaargang">2021</meta:user-defined>
    <meta:user-defined meta:name="OVERHEIDop.publicationIssue">368203</meta:user-defined>
    <meta:user-defined meta:name="OVERHEIDop.GmbID/DC.identifier">gmb-2021-368203</meta:user-defined>
    <meta:user-defined meta:name="OVERHEIDop.versieInformatie"/>
  </office:meta>
</office:document-meta>
</file>