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verlengde Lageweg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Naast verlengde Lageweg 19</text:span>, kappen bomen en plaatsen ketenpark voor realisatie tijdelijke warmtecentrale</text:p>
            <text:p text:style-name="last-al">Verzonden 13 okto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19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9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verlengde Lageweg 19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99</meta:user-defined>
    <meta:user-defined meta:name="OVERHEIDop.GmbID/DC.identifier">gmb-2021-368199</meta:user-defined>
    <meta:user-defined meta:name="OVERHEIDop.versieInformatie"/>
  </office:meta>
</office:document-meta>
</file>