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verzamelgebouw, Waardsedijk-Oost 18, 20 en 22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edrijfsverzamelgebouw, Waardsedijk-Oost 18, 20 en 22 in Montfoort</text:span>
          </text:p>
            <text:p text:style-name="common-al">De gemeente heeft op 12 oktober 2021 een omgevingsvergunning:</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verleend op het adres Waardsedijk-Oost 18, 20 en 22 in Montfoort met zaaknummer z-21-009383. De gemeente geeft hiermee toestemming voor Nieuwbouw bedrijfsverzamel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bekendmaking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3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3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81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Nieuwbouw bedrijfsverzamelgebouw, Waardsedijk-Oost 18, 20 en 22 in Montfoort</meta:user-defined>
    <meta:user-defined meta:name="DCTERMS.W3CDTF/DCTERMS.available">2021-10-26</meta:user-defined>
    <meta:user-defined meta:name="DCTERMS.W3CDTF/OVERHEIDop.jaargang">2021</meta:user-defined>
    <meta:user-defined meta:name="OVERHEIDop.publicationIssue">368198</meta:user-defined>
    <meta:user-defined meta:name="OVERHEIDop.GmbID/DC.identifier">gmb-2021-368198</meta:user-defined>
    <meta:user-defined meta:name="OVERHEIDop.versieInformatie"/>
  </office:meta>
</office:document-meta>
</file>