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7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Gerard den Brabanderhof 76</text:span>, plaatsen dakkapel eerste verdieping</text:p>
            <text:p text:style-name="common-al">Verzonden 13 oktober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19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rard den Brabanderhof 76 INGETROKKEN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95</meta:user-defined>
    <meta:user-defined meta:name="OVERHEIDop.GmbID/DC.identifier">gmb-2021-368195</meta:user-defined>
    <meta:user-defined meta:name="OVERHEIDop.versieInformatie"/>
  </office:meta>
</office:document-meta>
</file>